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1339c7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1339c7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339c7" style:font-size-asian="8.69999980926514pt" style:font-size-complex="10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339c7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339c7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1339c7" officeooo:paragraph-rsid="001339c7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f70b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f70b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ba06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f70b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46b0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7" style:family="paragraph" style:parent-style-name="Standard" style:list-style-name="WWNum16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8" style:family="paragraph" style:parent-style-name="Standard" style:list-style-name="WWNum16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f77e" style:font-name-asian="Verdana2" style:font-size-asian="11pt" style:font-style-asian="normal" style:font-weight-asian="normal" style:font-name-complex="Verdana2" style:font-size-complex="11pt"/>
    </style:style>
    <style:style style:name="P29" style:family="paragraph" style:parent-style-name="Standard" style:list-style-name="WWNum17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0" style:family="paragraph" style:parent-style-name="Standard" style:list-style-name="WWNum1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1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af61c" style:font-name-asian="Verdana2" style:font-size-asian="11pt" style:font-style-asian="normal" style:font-weight-asian="normal" style:font-name-complex="Verdana2" style:font-size-complex="11pt"/>
    </style:style>
    <style:style style:name="P32" style:family="paragraph" style:parent-style-name="Standard" style:list-style-name="WWNum2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3" style:family="paragraph" style:parent-style-name="Standard" style:list-style-name="WWNum3">
      <style:paragraph-properties fo:margin-left="0.997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4" style:family="paragraph" style:parent-style-name="Standard" style:list-style-name="WWNum3">
      <style:paragraph-properties fo:margin-left="0.997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bff9f" style:font-name-asian="Verdana2" style:font-size-asian="11pt" style:font-style-asian="normal" style:font-weight-asian="normal" style:font-name-complex="Verdana2" style:font-size-complex="11pt"/>
    </style:style>
    <style:style style:name="P35" style:family="paragraph" style:parent-style-name="Standard" style:list-style-name="WWNum4">
      <style:paragraph-properties fo:margin-left="0.997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6" style:family="paragraph" style:parent-style-name="Standard" style:list-style-name="WWNum7">
      <style:paragraph-properties fo:margin-left="0.997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7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8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ca177" style:font-name-asian="Verdana2" style:font-size-asian="11pt" style:font-style-asian="normal" style:font-weight-asian="normal" style:font-name-complex="Verdana2" style:font-size-complex="11pt"/>
    </style:style>
    <style:style style:name="P39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0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ba066" style:font-name-asian="Verdana2" style:font-size-asian="11pt" style:font-style-asian="normal" style:font-weight-asian="normal" style:font-name-complex="Verdana2" style:font-size-complex="11pt"/>
    </style:style>
    <style:style style:name="P41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ba066" style:font-name-asian="Verdana2" style:font-size-asian="11pt" style:font-style-asian="normal" style:font-weight-asian="normal" style:font-name-complex="Verdana2" style:font-size-complex="11pt"/>
    </style:style>
    <style:style style:name="P42" style:family="paragraph" style:parent-style-name="Standard" style:list-style-name="WWNum1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f70bd" style:font-name-asian="Verdana2" style:font-size-asian="11pt" style:font-style-asian="normal" style:font-weight-asian="normal" style:font-name-complex="Verdana2" style:font-size-complex="11pt"/>
    </style:style>
    <style:style style:name="P43" style:family="paragraph" style:parent-style-name="Standard" style:list-style-name="WWNum10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4" style:family="paragraph" style:parent-style-name="Standard" style:list-style-name="WWNum1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5" style:family="paragraph" style:parent-style-name="Standard" style:list-style-name="WWNum1">
      <style:paragraph-properties fo:margin-left="0.746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af61c" style:font-name-asian="Verdana2" style:font-size-asian="11pt" style:font-style-asian="normal" style:font-weight-asian="normal" style:font-name-complex="Verdana2" style:font-size-complex="11pt"/>
    </style:style>
    <style:style style:name="P46" style:family="paragraph" style:parent-style-name="Standard" style:list-style-name="WWNum2">
      <style:paragraph-properties fo:margin-left="0.746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7" style:family="paragraph" style:parent-style-name="Standard" style:list-style-name="WWNum3">
      <style:paragraph-properties fo:margin-left="0.997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bff9f" style:font-name-asian="Verdana2" style:font-size-asian="11pt" style:font-style-asian="normal" style:font-weight-asian="normal" style:font-name-complex="Verdana2" style:font-size-complex="11pt"/>
    </style:style>
    <style:style style:name="P48" style:family="paragraph" style:parent-style-name="Standard" style:list-style-name="WWNum4">
      <style:paragraph-properties fo:margin-left="0.997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9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0" style:family="paragraph" style:parent-style-name="Standard" style:list-style-name="WWNum1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3a560" officeooo:paragraph-rsid="0043a560" style:font-name-asian="Verdana2" style:font-size-asian="11pt" style:font-style-asian="normal" style:font-weight-asian="normal" style:font-name-complex="Verdana2" style:font-size-complex="11pt"/>
    </style:style>
    <style:style style:name="P51" style:family="paragraph" style:parent-style-name="Standard" style:list-style-name="WWNum16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2" style:family="paragraph" style:parent-style-name="Standard" style:list-style-name="WWNum16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/>
      <style:text-properties style:font-name="Verdana1"/>
    </style:style>
    <style:style style:name="P53" style:family="paragraph" style:parent-style-name="Standard" style:list-style-name="WWNum16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officeooo:paragraph-rsid="00171914"/>
    </style:style>
    <style:style style:name="P54" style:family="paragraph" style:parent-style-name="Standard" style:list-style-name="WWNum14">
      <style:paragraph-properties fo:margin-left="0.11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5" style:family="paragraph" style:parent-style-name="Standard" style:list-style-name="WWNum12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6" style:family="paragraph" style:parent-style-name="Standard" style:list-style-name="WWNum1">
      <style:paragraph-properties fo:margin-left="0.746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58" style:family="paragraph" style:parent-style-name="Standard" style:list-style-name="WWNum18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9" style:family="paragraph" style:parent-style-name="Standard" style:list-style-name="WWNum19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0" style:family="paragraph" style:parent-style-name="Standard" style:list-style-name="WWNum15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1" style:family="paragraph" style:parent-style-name="Standard" style:list-style-name="WWNum1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62" style:family="paragraph" style:parent-style-name="Standard" style:list-style-name="WWNum16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officeooo:paragraph-rsid="00171914"/>
    </style:style>
    <style:style style:name="P63" style:family="paragraph" style:parent-style-name="Standard" style:list-style-name="WWNum14">
      <style:paragraph-properties fo:margin-left="0.115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64" style:family="paragraph" style:parent-style-name="Standard" style:list-style-name="WWNum13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7" style:family="paragraph" style:parent-style-name="Standard">
      <style:paragraph-properties fo:line-height="150%"/>
      <style:text-properties style:font-name="Verdana1" fo:font-size="11pt" fo:font-weight="bold" officeooo:paragraph-rsid="004921e7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f70bd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46b0f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ba066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c5699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d7ac3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e5f8a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05bed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0ff2d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1f161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339c7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a8e3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1914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ab6ae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af61c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bff9f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a177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f70bd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18864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34058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46b0f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7b2c1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86754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9c332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559a1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607f7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3a560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66904" style:font-name-asian="Verdana2" style:font-size-asian="11pt" style:font-style-asian="normal" style:font-weight-asian="normal" style:font-name-complex="Verdana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7bbe7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style:font-name="Verdana" fo:font-size="11pt" style:font-name-asian="Verdana2" style:font-size-asian="11pt" style:font-name-complex="Verdana2" style:font-size-complex="11pt"/>
    </style:style>
    <style:style style:name="T36" style:family="text">
      <style:text-properties style:font-name="Verdana" fo:font-size="11pt" officeooo:rsid="001339c7" style:font-name-asian="Verdana2" style:font-size-asian="11pt" style:font-name-complex="Verdana2" style:font-size-complex="11pt"/>
    </style:style>
    <style:style style:name="T37" style:family="text">
      <style:text-properties style:font-name="Verdana" fo:font-size="11pt" officeooo:rsid="001bff9f" style:font-name-asian="Verdana2" style:font-size-asian="11pt" style:font-name-complex="Verdana2" style:font-size-complex="11pt"/>
    </style:style>
    <style:style style:name="T38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9" style:family="text">
      <style:text-properties officeooo:rsid="000f504f"/>
    </style:style>
    <style:style style:name="T40" style:family="text">
      <style:text-properties officeooo:rsid="00105bed"/>
    </style:style>
    <style:style style:name="T41" style:family="text">
      <style:text-properties officeooo:rsid="00153983"/>
    </style:style>
    <style:style style:name="T42" style:family="text">
      <style:text-properties officeooo:rsid="00171914"/>
    </style:style>
    <style:style style:name="T43" style:family="text">
      <style:text-properties officeooo:rsid="0018f77e"/>
    </style:style>
    <style:style style:name="T44" style:family="text">
      <style:text-properties officeooo:rsid="001ab6ae"/>
    </style:style>
    <style:style style:name="T45" style:family="text">
      <style:text-properties officeooo:rsid="001af61c"/>
    </style:style>
    <style:style style:name="T46" style:family="text">
      <style:text-properties officeooo:rsid="001bff9f"/>
    </style:style>
    <style:style style:name="T47" style:family="text">
      <style:text-properties officeooo:rsid="001ca177"/>
    </style:style>
    <style:style style:name="T48" style:family="text">
      <style:text-properties officeooo:rsid="001e5b56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1f70bd" style:font-weight-asian="bold"/>
    </style:style>
    <style:style style:name="T51" style:family="text">
      <style:text-properties fo:font-weight="bold" officeooo:rsid="00246b0f" style:font-weight-asian="bold"/>
    </style:style>
    <style:style style:name="T52" style:family="text">
      <style:text-properties officeooo:rsid="0010ff2d"/>
    </style:style>
    <style:style style:name="T53" style:family="text">
      <style:text-properties officeooo:rsid="001f70bd"/>
    </style:style>
    <style:style style:name="T54" style:family="text">
      <style:text-properties officeooo:rsid="0021397c"/>
    </style:style>
    <style:style style:name="T55" style:family="text">
      <style:text-properties officeooo:rsid="00218864"/>
    </style:style>
    <style:style style:name="T56" style:family="text">
      <style:text-properties officeooo:rsid="00258c41"/>
    </style:style>
    <style:style style:name="T57" style:family="text">
      <style:text-properties officeooo:rsid="002b81d2"/>
    </style:style>
    <style:style style:name="T58" style:family="text">
      <style:text-properties officeooo:rsid="002e2194"/>
    </style:style>
    <style:style style:name="T59" style:family="text">
      <style:text-properties officeooo:rsid="003056ca"/>
    </style:style>
    <style:style style:name="T60" style:family="text">
      <style:text-properties officeooo:rsid="00321135"/>
    </style:style>
    <style:style style:name="T61" style:family="text">
      <style:text-properties officeooo:rsid="003363a6"/>
    </style:style>
    <style:style style:name="T62" style:family="text">
      <style:text-properties officeooo:rsid="0039445b"/>
    </style:style>
    <style:style style:name="T63" style:family="text">
      <style:text-properties officeooo:rsid="003b62ec"/>
    </style:style>
    <style:style style:name="T64" style:family="text">
      <style:text-properties officeooo:rsid="003daba0"/>
    </style:style>
    <style:style style:name="T65" style:family="text">
      <style:text-properties officeooo:rsid="003f04b4"/>
    </style:style>
    <style:style style:name="T66" style:family="text">
      <style:text-properties officeooo:rsid="00418b59"/>
    </style:style>
    <style:style style:name="T67" style:family="text">
      <style:text-properties officeooo:rsid="00426c5c"/>
    </style:style>
    <style:style style:name="T68" style:family="text">
      <style:text-properties officeooo:rsid="00470a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7"><text:span text:style-name="T11">La Comisión de </text:span><text:span text:style-name="T16">Asuntos Constitucionales y Legislación General</text:span><text:span text:style-name="T11"> ha considerado el proyecto de </text:span><text:span text:style-name="T16">L</text:span><text:span text:style-name="T11">ey </text:span><text:span text:style-name="T5">46441 CD - FP - PS </text:span><text:span text:style-name="T11">del diputado Pinotti, por el cual se crea la Agencia Santafesina de Seguridad Alimentaria (ASSA</text:span><text:span text:style-name="T13">l</text:span><text:span text:style-name="T11">), en el ámbito del Ministerio de Salud Provincial; </text:span><text:span text:style-name="T16">que cuenta con dictámenes de la Comisión de Salud y Asistencia Social y la Comisión de Presupuesto y Hacienda;</text:span><text:span text:style-name="T11"> y, por las razones expuestas en los fundamentos y las que podrá dar el miembro informante, </text:span><text:span text:style-name="T35">esta Comisión </text:span><text:span text:style-name="T36">aconseja la aprobación del siguiente texto con modificaciones:</text:span></text:p>
      <text:p text:style-name="P11"/>
      <text:p text:style-name="P11">LA LEGISLATURA DE LA PROVINCIA DE SANTA FE </text:p>
      <text:p text:style-name="P11">SANCIONA CON FUERZA DE </text:p>
      <text:p text:style-name="P13">LEY:</text:p>
      <text:p text:style-name="P14"><text:s/></text:p>
      <text:p text:style-name="P12"><text:s/>AGENCIA SANTAFESINA DE SEGURIDAD ALIMENTARIA</text:p>
      <text:p text:style-name="P15">(ASSAI)</text:p>
      <text:p text:style-name="P15"/>
      <text:p text:style-name="P17"><text:span text:style-name="T5">ARTÍCULO 1 - Objeto.</text:span><text:span text:style-name="T11"> </text:span><text:span text:style-name="T34">Se establece</text:span><text:span text:style-name="T15"> por objeto regular el ejercicio de </text:span><text:span text:style-name="T11">la Agencia Santafesina de Seguridad Alimentaria (</text:span><text:span text:style-name="T19">en adelante </text:span><text:span text:style-name="T11">ASSA</text:span><text:span text:style-name="T13">l</text:span><text:span text:style-name="T11">) como organismo descentralizado, en el ámbito del Ministerio de Salud. </text:span></text:p>
      <text:p text:style-name="P17"/>
      <text:p text:style-name="P21"><text:span text:style-name="T5">ARTÍCULO 2 - Definición.</text:span><text:span text:style-name="T11"> </text:span><text:span text:style-name="T17">S</text:span><text:span text:style-name="T11">e define como Seguridad Alimentaria </text:span><text:span text:style-name="T27">e</text:span><text:span text:style-name="T11">l derecho de las personas a disponer en todo momento de alimentos inocuos, nutritivos y culturalmente aceptables, necesarios para llevar una vida sana y activa, que les permita desarrollar todas sus potencialidades. Comprende la inocuidad de los alimentos destinados al consumo humano, incluyendo la nutrición y la identidad de los mismos, los aspectos de sanidad animal y sanidad vegetal que inciden directa o indirectamente en la seguridad </text:span><text:soft-page-break/><text:span text:style-name="T11">alimentaria y cualquier otro que se le asigne </text:span><text:span text:style-name="T28">según</text:span><text:span text:style-name="T11"> los avances científicos y las demandas sociales. </text:span></text:p>
      <text:p text:style-name="P17"/>
      <text:p text:style-name="P21"><text:span text:style-name="T5">ARTÍCULO 3 - Objetivos.</text:span><text:span text:style-name="T11"> La Agencia Santafesina de Seguridad Alimentaria (ASSA</text:span><text:span text:style-name="T13">l</text:span><text:span text:style-name="T11">) </text:span><text:span text:style-name="T12">tiene</text:span><text:span text:style-name="T11"> como objetivo principal, promover la seguridad alimentaria, como aspecto fundamental de la salud pública y el desarrollo productivo, ofreciendo garantías e información objetiva a los productores, elaboradores, transportistas, expendedores y consumidores de la cadena agroalimentaria. Específicamente, </text:span><text:span text:style-name="T12">los objetivos son </text:span><text:span text:style-name="T29">los siguientes</text:span><text:span text:style-name="T11">: </text:span></text:p>
      <text:list text:style-name="WWNum16">
        <text:list-item>
          <text:p text:style-name="P27">integrar a todos aquellos actores públicos y privados que promueven la seguridad de los productos y procesos alimenticios; </text:p>
        </text:list-item>
        <text:list-item>
          <text:p text:style-name="P27">proteger los intereses de los actores de la cadena <text:span text:style-name="T57">de producción y distribución </text:span>alimentaria actuando bajo los principios de transparencia e independencia, adoptando sus decisiones previa valoración científic<text:span text:style-name="T57">a </text:span>técnica rigurosa <text:span text:style-name="T57">sobre</text:span> los peligros y riesgos existentes, con la participación activa de los <text:s/>productores, elaboradores, comercializadores, consumidores y la comunidad científica;</text:p>
        </text:list-item>
        <text:list-item>
          <text:p text:style-name="P27">formular, ejecutar y evaluar las políticas públicas relativas a la seguridad alimentaria y al desarrollo productivo en coordinación con otros organismos competentes y gobiernos locales, respetando las realidades socioculturales y económicas de cada región;</text:p>
        </text:list-item>
        <text:list-item>
          <text:p text:style-name="P52">funcionar como centro de referencia en la evaluación, <text:span text:style-name="T41">gestión y comunicación</text:span> de los riesgos referidos a la seguridad de los alimentos;</text:p>
        </text:list-item>
        <text:list-item>
          <text:p text:style-name="P51">promover la colaboración y coordinación de los organismos públicos y privados competentes en materia de seguridad alimentaria y desarrollo productivo mediante la interacción <text:span text:style-name="T42">de</text:span> toda la cadena agroalimentaria; </text:p>
        </text:list-item>
        <text:list-item>
          <text:p text:style-name="P53"><text:span text:style-name="T11">impulsar y promover estudios de investigación en seguridad alimentaria necesarios para garantizar la seguridad alimentaria en </text:span><text:span text:style-name="T18">todo el territorio</text:span><text:span text:style-name="T11">; </text:span></text:p>
        </text:list-item>
        <text:list-item>
          <text:p text:style-name="P62"><text:span text:style-name="T11">representar a la Provincia ante los organismos nacionales e internacionales públicos </text:span><text:span text:style-name="T35">y</text:span><text:span text:style-name="T11"> privados con jurisdicción en la materia; </text:span></text:p>
        </text:list-item>
        <text:list-item>
          <text:p text:style-name="P28"><text:soft-page-break/><text:span text:style-name="T43">ofrecer una base científica y técnica para la producción de alimentos seguros a</text:span> los productores, elaboradores y expendedores responsables <text:span text:style-name="T43">en su desarrollo de capacidades</text:span>; </text:p>
        </text:list-item>
        <text:list-item>
          <text:p text:style-name="P27">desarrollar políticas de educación en <text:span text:style-name="T44">beneficio</text:span> de la seguridad alimentaria, destinadas a la formación de consumidores responsables e informados para asegurar <text:span text:style-name="T44">la </text:span>libertad de elección <text:span text:style-name="T58">sobre</text:span> los alimentos que consumen; <text:span text:style-name="T56">y</text:span>,</text:p>
        </text:list-item>
        <text:list-item>
          <text:p text:style-name="P27">identificar nuevas necesidades normativas y velar por el cumplimiento de toda la normativa aplicable en la materia. </text:p>
        </text:list-item>
      </text:list>
      <text:p text:style-name="P17"/>
      <text:p text:style-name="P21"><text:span text:style-name="T5">ARTÍCULO 4 - Funciones.</text:span><text:span text:style-name="T11"> La Agencia Santafesina de Seguridad Alimentaria desarrolla</text:span><text:span text:style-name="T35"> </text:span><text:span text:style-name="T11">las siguientes funciones: </text:span></text:p>
      <text:list text:style-name="WWNum14">
        <text:list-header>
          <text:p text:style-name="P54"/>
          <text:p text:style-name="P63"><text:span text:style-name="T19">a) sobre la p</text:span><text:span text:style-name="T35">lanificación y</text:span><text:span text:style-name="T11"> </text:span><text:span text:style-name="T19">e</text:span><text:span text:style-name="T35">valuación</text:span><text:span text:style-name="T11"> </text:span><text:span text:style-name="T35">de</text:span><text:span text:style-name="T11"> </text:span><text:span text:style-name="T19">p</text:span><text:span text:style-name="T35">olíticas de</text:span><text:span text:style-name="T11"> </text:span><text:span text:style-name="T19">s</text:span><text:span text:style-name="T35">eguridad</text:span><text:span text:style-name="T11"> </text:span><text:span text:style-name="T19">a</text:span><text:span text:style-name="T35">limentaria</text:span><text:span text:style-name="T11">: </text:span></text:p>
        </text:list-header>
      </text:list>
      <text:p text:style-name="P5"><text:span text:style-name="T44">a.1) </text:span>establecer prioridades de actuación en materia de Seguridad Alimentaria <text:span text:style-name="T59">basadas en</text:span> la situación general y <text:span text:style-name="T44">los </text:span>riesgos emergentes; </text:p>
      <text:list text:style-name="WWNum17">
        <text:list-header>
          <text:p text:style-name="P29"><text:span text:style-name="T44">a.2) </text:span>promover espacios de planificación, coordinación y evaluación de actuaciones de los organismos con competencia directa o indirecta en inocuidad alimentaria;</text:p>
          <text:p text:style-name="P29"><text:span text:style-name="T44">a.3) </text:span>programar, coordinar y evaluar los sistemas productivos auditando las producciones alimentarias previst<text:span text:style-name="T44">a</text:span>s por la normativa vigente;</text:p>
          <text:p text:style-name="P29"><text:span text:style-name="T44">a.4) </text:span>desarrollar e implementar planes para situaciones de crisis y emergencias en materia de seguridad alimentaria, que cuenten con los medios necesarios para <text:span text:style-name="T44">su</text:span> cumplimiento eficiente; y,</text:p>
          <text:p text:style-name="P29"><text:span text:style-name="T44">a.5) </text:span>evaluar avances anuales en materia de Seguridad Alimentaria y elevar un informe al Minist<text:span text:style-name="T44">erio</text:span> de Salud reflejando las principales actuaciones desarrolladas por la ASSA<text:span text:style-name="T40">l;</text:span> </text:p>
        </text:list-header>
      </text:list>
      <text:list text:style-name="WWNum12">
        <text:list-header>
          <text:p text:style-name="P55"><text:span text:style-name="T19">b) sobre el e</text:span><text:span text:style-name="T35">stablecimiento de</text:span><text:span text:style-name="T11"> </text:span><text:span text:style-name="T19">e</text:span><text:span text:style-name="T35">stándares y</text:span><text:span text:style-name="T11"> </text:span><text:span text:style-name="T19">g</text:span><text:span text:style-name="T35">estión de </text:span><text:span text:style-name="T19">p</text:span><text:span text:style-name="T35">rocedimientos</text:span><text:span text:style-name="T11"> </text:span><text:span text:style-name="T35">en</text:span><text:span text:style-name="T11"> </text:span><text:span text:style-name="T19">m</text:span><text:span text:style-name="T35">ateria de</text:span><text:span text:style-name="T11"> </text:span><text:span text:style-name="T19">s</text:span><text:span text:style-name="T35">eguridad</text:span><text:span text:style-name="T11"> </text:span><text:span text:style-name="T19">a</text:span><text:span text:style-name="T35">limentaria</text:span><text:span text:style-name="T11">: </text:span></text:p>
        </text:list-header>
      </text:list>
      <text:list text:style-name="WWNum1">
        <text:list-header>
          <text:p text:style-name="P56"><text:soft-page-break/><text:span text:style-name="T19">b.1) </text:span><text:span text:style-name="T11">establecer</text:span><text:span text:style-name="T35"> </text:span><text:span text:style-name="T11">procedimientos </text:span><text:span text:style-name="T20">estandarizados</text:span><text:span text:style-name="T11"> reconocidos internacionalmente </text:span><text:span text:style-name="T20">para </text:span><text:span text:style-name="T11">el control de la seguridad y </text:span><text:span text:style-name="T20">la </text:span><text:span text:style-name="T11">calidad de los alimentos, la aprobación de procesos y la habilitación de establecimientos y productos; </text:span></text:p>
          <text:p text:style-name="P30"><text:span text:style-name="T45">b.2) </text:span>promover el desarrollo y la implementación de las buenas prácticas en toda la cadena agroalimentaria; </text:p>
          <text:p text:style-name="P30"><text:span text:style-name="T45">b.3) </text:span>desarrollar en conjunto con las <text:span text:style-name="T60">a</text:span>gendas locales de alimentos pautas para la armonización de actuaciones y criterios, en <text:span text:style-name="T45">beneficio</text:span> de la seguridad alimentaria; </text:p>
          <text:p text:style-name="P30"><text:span text:style-name="T45">b.4) </text:span>establecer procedimientos para la distinción de las producciones agroalimentarias, <text:span text:style-name="T45">tales como</text:span> indicación de procedencia, denominación de origen, producciones orgánicas, e<text:span text:style-name="T45">ntre otras</text:span>; y,</text:p>
          <text:p text:style-name="P31"><text:span text:style-name="T45">b.5) crear</text:span> sistemas de alertas sobre seguridad alimentaria y su integración a sistemas de alertas regionales, nacionales e internacionales;</text:p>
          <text:p text:style-name="P45"><text:s/></text:p>
        </text:list-header>
      </text:list>
      <text:list text:style-name="WWNum6">
        <text:list-header>
          <text:p text:style-name="P57"><text:span text:style-name="T20">c) sobre la i</text:span><text:span text:style-name="T35">nvestigación y</text:span><text:span text:style-name="T11"> </text:span><text:span text:style-name="T20">g</text:span><text:span text:style-name="T35">eneración de</text:span><text:span text:style-name="T11"> </text:span><text:span text:style-name="T20">s</text:span><text:span text:style-name="T35">istemas de </text:span><text:span text:style-name="T20">i</text:span><text:span text:style-name="T35">nformación</text:span><text:span text:style-name="T11">: </text:span></text:p>
        </text:list-header>
      </text:list>
      <text:list text:style-name="WWNum2">
        <text:list-header>
          <text:p text:style-name="P32"><text:span text:style-name="T45">c.1) </text:span>impulsar el estudio y seguimiento epidemiológico de las enfermedades de transmisión alimentaria; </text:p>
          <text:p text:style-name="P32"><text:span text:style-name="T45">c.2) </text:span>constituir bases de datos para la contribución al desarrollo armónico del sistema alimentario;</text:p>
          <text:p text:style-name="P32"><text:span text:style-name="T46">c.3) </text:span>censar y actualizar los recursos, públicos o privados, relacionados con la seguridad alimentaria, favoreciendo las relaciones entre ellos; <text:span text:style-name="T61">y</text:span>,</text:p>
          <text:p text:style-name="P32"><text:span text:style-name="T46">c.4) actualizar</text:span> el registro municipal <text:span text:style-name="T46">y</text:span> provincial de establecimientos y alimentos;</text:p>
          <text:p text:style-name="P46"/>
        </text:list-header>
      </text:list>
      <text:list text:style-name="WWNum18">
        <text:list-header>
          <text:p text:style-name="P58"><text:span text:style-name="T21">d) sobre la r</text:span><text:span text:style-name="T35">epresentación y</text:span><text:span text:style-name="T11"> </text:span><text:span text:style-name="T21">a</text:span><text:span text:style-name="T35">sesoramiento</text:span><text:span text:style-name="T11">: </text:span></text:p>
        </text:list-header>
      </text:list>
      <text:list text:style-name="WWNum3">
        <text:list-header>
          <text:p text:style-name="P33"><text:span text:style-name="T46">d.1) </text:span>representar a la Provincia en los asuntos de seguridad alimentaria ante los organismos internacionales, especialmente MERCOSUR y <text:soft-page-break/>Codex Alimentarius, ante las autoridades locales, interprovinciales y nacionales; </text:p>
          <text:p text:style-name="P33"><text:span text:style-name="T46">d.2) </text:span>asesorar a la Administración Pública en sus distintos niveles en la planificación y desarrollo de sus políticas alimentarias; y, </text:p>
          <text:p text:style-name="P34"><text:span text:style-name="T46">d.3) </text:span>proporcionar a las administraciones competentes el asesoramiento científico y técnico en sus actuaciones normativas, ejecutivas y en materia de nutrición humana;</text:p>
          <text:p text:style-name="P47"><text:s/></text:p>
        </text:list-header>
      </text:list>
      <text:list text:style-name="WWNum19">
        <text:list-header>
          <text:p text:style-name="P59"><text:span text:style-name="T21">e) sobre la f</text:span><text:span text:style-name="T35">ormación y</text:span><text:span text:style-name="T11"> </text:span><text:span text:style-name="T21">c</text:span><text:span text:style-name="T35">apacitación</text:span><text:span text:style-name="T11">: </text:span></text:p>
        </text:list-header>
      </text:list>
      <text:list text:style-name="WWNum4">
        <text:list-header>
          <text:p text:style-name="P35"><text:span text:style-name="T46">e.1) </text:span>promover las acciones necesarias para brindar información y generar estrategias de formación en seguridad alimentaria dirigidas a <text:span text:style-name="T46">personas</text:span> consumidor<text:span text:style-name="T46">a</text:span>s y usuari<text:span text:style-name="T46">a</text:span>s de los sectores de producción, transformación, distribución y manipulación; e, </text:p>
          <text:p text:style-name="P35"><text:span text:style-name="T46">e.2) </text:span>identificar las necesidades de formación continua y generar estrategias de capacitación y entrenamiento dirigidas a profesionales vinculados a las áreas agroalimentarias; <text:span text:style-name="T46">y,</text:span></text:p>
          <text:p text:style-name="P48"/>
        </text:list-header>
      </text:list>
      <text:list text:style-name="WWNum15">
        <text:list-header>
          <text:p text:style-name="P60"><text:span text:style-name="T21">f) sobre la n</text:span><text:span text:style-name="T35">ormativa </text:span><text:span text:style-name="T37">vigente en la materia</text:span><text:span text:style-name="T11">: </text:span></text:p>
        </text:list-header>
      </text:list>
      <text:list text:style-name="WWNum7">
        <text:list-header>
          <text:p text:style-name="P36"><text:span text:style-name="T46">f.1) </text:span>procurar la simplificación y unificación de las normas en materia de agroalimentos, formular propuestas, recomendar y asesorar al Poder Ejecutivo para la elaboración de normas que favorezcan a la seguridad alimentaria; y, </text:p>
          <text:p text:style-name="P36"><text:span text:style-name="T46">f.2) </text:span>coordinar el desarrollo de proyectos con las áreas competentes de normas generales relativas a sanidad animal <text:span text:style-name="T46">y</text:span> vegetal, alimentación animal, medicamentos veterinarios, semillas, fertilizantes y fitosanitarios.</text:p>
        </text:list-header>
      </text:list>
      <text:p text:style-name="P17"/>
      <text:p text:style-name="P23"><text:span text:style-name="T5">ARTÍCULO 5 - Autoridad de Aplicación.</text:span><text:span text:style-name="T11"> </text:span><text:span text:style-name="T30">La</text:span><text:span text:style-name="T11"> Autoridad de Aplicación </text:span><text:span text:style-name="T30">es</text:span><text:span text:style-name="T11"> </text:span><text:span text:style-name="T25">el Ministerio de Salud, o el organismo que en un futuro lo reemplace. </text:span><text:span text:style-name="T26">Tiene como funciones principales ejercer la dirección estratégica de la Agencia, la </text:span><text:soft-page-break/><text:span text:style-name="T26">evaluación de los resultados de su actividad en Seguridad Alimentaria, </text:span><text:span text:style-name="T31">y la</text:span><text:span text:style-name="T26"> </text:span><text:span text:style-name="T31">coordinación</text:span><text:span text:style-name="T26"> con el Ministerio de la Producción, Ciencia y Tecnología, o el organismo que en un futuro lo reemplace, todo lo referente a la producción primaria.</text:span></text:p>
      <text:p text:style-name="P21"/>
      <text:p text:style-name="P17"><text:span text:style-name="T5">ARTÍCULO 6 - Facultades.</text:span><text:span text:style-name="T11"> Se faculta a la Agencia Santafesina de Seguridad Alimentaria (ASSA</text:span><text:span text:style-name="T14">l</text:span><text:span text:style-name="T11">) a </text:span><text:span text:style-name="T22">ser el organismo de aplicación </text:span><text:span text:style-name="T11">de las siguientes normativas: </text:span></text:p>
      <text:list text:style-name="WWNum9">
        <text:list-item>
          <text:p text:style-name="P37">Ley Nacional 18284 Código Alimentario Argentino; </text:p>
        </text:list-item>
        <text:list-item>
          <text:p text:style-name="P37">Ley Nacional 22375; </text:p>
        </text:list-item>
        <text:list-item>
          <text:p text:style-name="P37">Decreto Nacional 4238/68 <text:span text:style-name="T47">Reglamento de </text:span>Inspección de productos, subproductos y derivados de origen animal;</text:p>
        </text:list-item>
        <text:list-item>
          <text:p text:style-name="P38">Decreto Nacional 815/99 Sistema Nacional de Control de Alimentos</text:p>
        </text:list-item>
        <text:list-item>
          <text:p text:style-name="P37">Ley 2998 Código Bromatológico;</text:p>
        </text:list-item>
        <text:list-item>
          <text:p text:style-name="P37">Ley 107<text:span text:style-name="T47">45</text:span> Tasas y Aranceles Bromatológicos; y, </text:p>
        </text:list-item>
        <text:list-item>
          <text:p text:style-name="P37">toda otra norma que regule en la materia agroalimentaria a nivel provincial, nacional e internacional creada o a crearse. </text:p>
        </text:list-item>
      </text:list>
      <text:p text:style-name="P21"/>
      <text:p text:style-name="P17"><text:span text:style-name="T5">ARTÍCULO </text:span><text:span text:style-name="T7">7</text:span><text:span text:style-name="T5"> - Integración.</text:span><text:span text:style-name="T11"> La Agencia de Seguridad Alimentaria (ASSA</text:span><text:span text:style-name="T14">l</text:span><text:span text:style-name="T11">) est</text:span><text:span text:style-name="T35">á</text:span><text:span text:style-name="T11"> integrada por: </text:span></text:p>
      <text:list xml:id="list4250075869" text:style-name="WWNum5">
        <text:list-item>
          <text:p text:style-name="P39">una (1) Estructura Ejecutiva; </text:p>
        </text:list-item>
        <text:list-item>
          <text:p text:style-name="P39">un (1) Comité Científico; y, </text:p>
        </text:list-item>
        <text:list-item>
          <text:p text:style-name="P39">un (1) Consejo Consultivo.</text:p>
        </text:list-item>
      </text:list>
      <text:p text:style-name="P6"/>
      <text:p text:style-name="P20"><text:span text:style-name="T5">ARTÍCULO </text:span><text:span text:style-name="T8">8</text:span><text:span text:style-name="T5"> - Composición.</text:span><text:span text:style-name="T11"> La Estructura Ejecutiva est</text:span><text:span text:style-name="T35">á</text:span><text:span text:style-name="T11"> compuesta por:</text:span></text:p>
      <text:list text:style-name="WWNum8">
        <text:list-item>
          <text:p text:style-name="P40">un<text:span text:style-name="T48">a</text:span> (1) <text:span text:style-name="T48">persona que cumpla con el cargo de </text:span>Secretario, con rango de Secretario ministerial; </text:p>
        </text:list-item>
        <text:list-item>
          <text:p text:style-name="P40">un<text:span text:style-name="T48">a</text:span> (1) <text:span text:style-name="T48">persona que cumpla con el cargo de</text:span> Secretario, equiparado a Subsecretario <text:span text:style-name="T48">ministerial</text:span>; </text:p>
        </text:list-item>
        <text:list-item>
          <text:p text:style-name="P40"><text:soft-page-break/>responsables de áreas, equiparados a <text:span text:style-name="T48">quienes ocupan cargos en las </text:span>direc<text:span text:style-name="T48">ciones</text:span> provinciales; y, </text:p>
        </text:list-item>
        <text:list-item>
          <text:p text:style-name="P41">personal general.</text:p>
        </text:list-item>
      </text:list>
      <text:list xml:id="list121801835317194" text:continue-list="list4250075869" text:style-name="WWNum5">
        <text:list-header>
          <text:p text:style-name="P49"/>
        </text:list-header>
      </text:list>
      <text:p text:style-name="P17"><text:span text:style-name="T5">ARTÍCULO </text:span><text:span text:style-name="T8">9</text:span><text:span text:style-name="T5"> - </text:span><text:span text:style-name="T9">Objetivo</text:span><text:span text:style-name="T5"> de la Estructura Ejecutiva.</text:span><text:span text:style-name="T11"> El objetivo de la Estructura Ejecutiva es llevar adelante todo lo planificado anualmente según lo dispuesto por el estatuto. </text:span></text:p>
      <text:p text:style-name="P18"/>
      <text:p text:style-name="P22"><text:span text:style-name="T49">ARTÍCULO 1</text:span><text:span text:style-name="T51">0</text:span><text:span text:style-name="T49"> – Composición </text:span><text:span text:style-name="T50">Comité Científico</text:span><text:span text:style-name="T49">.</text:span> El Comité Científico tiene en cuenta la diversidad de disciplinas que requiere el análisis y la gestión de los riesgos relacionados con la seguridad alimentaria en su composición. El Secretario de la Agencia de Seguridad Alimentaria nombra a los miembros del Comité Científico por un período determinado y a través de los procedimientos que se establezcan en el Estatuto de la ASSA<text:span text:style-name="T52">l</text:span>. La participación en dicho Comité es ad honorem y las opiniones <text:span text:style-name="T53">o</text:span> dictámenes vertidos<text:span text:style-name="T53"> </text:span><text:span text:style-name="T62">no </text:span><text:span text:style-name="T53">tienen carácter</text:span> vinculante. </text:p>
      <text:p text:style-name="P22"/>
      <text:p text:style-name="P18"><text:span text:style-name="T5">ARTÍCULO 1</text:span><text:span text:style-name="T7">1</text:span><text:span text:style-name="T5"> – Objetivo </text:span><text:span text:style-name="T10">del</text:span><text:span text:style-name="T5"> </text:span><text:span text:style-name="T10">Comité Científico</text:span><text:span text:style-name="T5">.</text:span><text:span text:style-name="T11"> El objetivo del Comité Científico es proporcionar dictámenes científicos en materia de inocuidad y seguridad alimentaria a la Agencia de Seguridad Alimentaria </text:span><text:span text:style-name="T23">y</text:span><text:span text:style-name="T11"> coordinar los trabajos de los grupos de expertos que realicen actividades de evaluación de riesgos en el marco de las actuaciones de la ASSA</text:span><text:span text:style-name="T14">l</text:span><text:span text:style-name="T11">. </text:span></text:p>
      <text:p text:style-name="P22"/>
      <text:p text:style-name="P18"><text:span text:style-name="T5">ARTÍCULO 1</text:span><text:span text:style-name="T7">2</text:span><text:span text:style-name="T5"> – Composición </text:span><text:span text:style-name="T6">Consejo Consultivo</text:span><text:span text:style-name="T5">.</text:span><text:span text:style-name="T11"> El Consejo Consultivo est</text:span><text:span text:style-name="T35">á </text:span><text:span text:style-name="T11">compuesto por: </text:span></text:p>
      <text:list text:style-name="WWNum11">
        <text:list-item>
          <text:p text:style-name="P42">representantes de las instituciones oficiales; </text:p>
        </text:list-item>
        <text:list-item>
          <text:p text:style-name="P42">organizaciones de consumidores; </text:p>
        </text:list-item>
        <text:list-item>
          <text:p text:style-name="P42">organizaciones de productores, industriales y comerciantes; y,</text:p>
        </text:list-item>
        <text:list-item>
          <text:p text:style-name="P42">profesionales y <text:span text:style-name="T53">personalidades destacadas</text:span> <text:span text:style-name="T53">cuya </text:span>actividad incida directa o indirectamente en la inocuidad y seguridad alimentaria.</text:p>
        </text:list-item>
      </text:list>
      <text:p text:style-name="P19"><text:soft-page-break/><text:span text:style-name="T11">La participación en dicho Consejo es ad honorem y las opiniones </text:span><text:span text:style-name="T23">o</text:span><text:span text:style-name="T11"> dictámenes vertidos </text:span><text:span text:style-name="T23">no tienen carácter</text:span><text:span text:style-name="T11"> vinculante. </text:span></text:p>
      <text:p text:style-name="P17"/>
      <text:p text:style-name="P17"><text:span text:style-name="T5">ARTÍCULO 1</text:span><text:span text:style-name="T7">3</text:span><text:span text:style-name="T5"> - Objetivo</text:span><text:span text:style-name="T6">s</text:span><text:span text:style-name="T5">.</text:span><text:span text:style-name="T11"> </text:span><text:span text:style-name="T23">Los</text:span><text:span text:style-name="T11"> objetivo</text:span><text:span text:style-name="T23">s</text:span><text:span text:style-name="T11"> del Consejo Consultivo s</text:span><text:span text:style-name="T23">on</text:span><text:span text:style-name="T11">: </text:span></text:p>
      <text:list text:style-name="WWNum10">
        <text:list-item>
          <text:p text:style-name="P43">constituir el espacio de participación activa de la sociedad en los asuntos relacionados con la inocuidad y seguridad alimentaria; </text:p>
        </text:list-item>
        <text:list-item>
          <text:p text:style-name="P43">asesorar al Secretario en el ejercicio de sus funciones; y, </text:p>
        </text:list-item>
        <text:list-item>
          <text:p text:style-name="P43"><text:span text:style-name="T64">emitir opinión </text:span><text:span text:style-name="T63">sobre l</text:span><text:span text:style-name="T65">a</text:span><text:span text:style-name="T63">s</text:span> <text:span text:style-name="T65">consultas que remitan a los </text:span>asuntos que se determinen en la reglamentación.</text:p>
        </text:list-item>
      </text:list>
      <text:p text:style-name="P17"/>
      <text:p text:style-name="P17"><text:span text:style-name="T5">ARTÍCULO 1</text:span><text:span text:style-name="T7">4</text:span><text:span text:style-name="T5"> - Financiamiento.</text:span><text:span text:style-name="T11"> Para el cumplimiento de sus cometidos, la Agencia de Seguridad Alimentaria dispon</text:span><text:span text:style-name="T35">e</text:span><text:span text:style-name="T11"> de los siguientes recursos: </text:span></text:p>
      <text:list text:style-name="WWNum13">
        <text:list-item>
          <text:p text:style-name="P44">tasas y aranceles que perciba de los operadores públicos o privados que desarrollen actividades comprendidas en su competencia, <text:span text:style-name="T66">establecidos en la </text:span>reglament<text:span text:style-name="T66">ación</text:span>; </text:p>
        </text:list-item>
        <text:list-item>
          <text:p text:style-name="P44"><text:span text:style-name="T67">percepción</text:span><text:span text:style-name="T54"> de las multas por las</text:span> sanciones que aplique; </text:p>
        </text:list-item>
        <text:list-item>
          <text:p text:style-name="P44">asignaciones que le sean atribuidas por disposiciones presupuestarias y rendiciones de cuentas;</text:p>
        </text:list-item>
        <text:list-item>
          <text:p text:style-name="P44">herencias, legados y donaciones que se efectúen a su favor; </text:p>
        </text:list-item>
        <text:list-item>
          <text:p text:style-name="P44">el patrimonio del Estado para el cumplimiento de sus fines; <text:s/></text:p>
        </text:list-item>
        <text:list-item>
          <text:p text:style-name="P61"><text:span text:style-name="T11">los ingresos que obtenga como consecuencia de subvenciones y</text:span><text:span text:style-name="T35"> </text:span><text:span text:style-name="T11">convenios con entes públicos; </text:span><text:span text:style-name="T32">y,</text:span></text:p>
        </text:list-item>
        <text:list-item>
          <text:p text:style-name="P50">todo otro que le sea asignado o que resulte de su gestión.</text:p>
          <text:p text:style-name="P64"/>
        </text:list-item>
      </text:list>
      <text:p text:style-name="P17"><text:span text:style-name="T5">ARTÍCULO 1</text:span><text:span text:style-name="T7">5</text:span><text:span text:style-name="T5"> - Presupuesto. </text:span><text:span text:style-name="T11">La Agencia de Seguridad Alimentaria elabora</text:span><text:span text:style-name="T35"> </text:span><text:span text:style-name="T11">anualmente el presupuesto correspondiente, el que </text:span><text:span text:style-name="T35">es </text:span><text:span text:style-name="T11">remitido al </text:span><text:span text:style-name="T35">Ministerio de Salud</text:span><text:span text:style-name="T11"> para su aprobación. </text:span></text:p>
      <text:p text:style-name="P21"/>
      <text:p text:style-name="P17"><text:soft-page-break/><text:span text:style-name="T5">ARTÍCULO 1</text:span><text:span text:style-name="T7">6</text:span><text:span text:style-name="T5"> - Estatuto.</text:span><text:span text:style-name="T11"> Corresponde al Secretario dictar el estatuto de la Agencia de Seguridad Alimentaria bajo iniciativa y aprobación del Ministerio de Salud. </text:span></text:p>
      <text:p text:style-name="P21"/>
      <text:p text:style-name="P17"><text:span text:style-name="T5">ARTÍCULO 1</text:span><text:span text:style-name="T7">7</text:span><text:span text:style-name="T5"> - Relación con l</text:span><text:span text:style-name="T38">a</text:span><text:span text:style-name="T5">s Municipalidades y Comunas.</text:span><text:span text:style-name="T11"> La Agencia de Seguridad Alimentaria estimula la creación de agencias de seguridad alimentaria o áreas de alimentos a nivel municipal y comunal de manera individual o por región, integrando los conceptos de salud y producción. Estas agencias locales s</text:span><text:span text:style-name="T35">o</text:span><text:span text:style-name="T11">n los organismos naturales de aplicación de las normas relativas a la seguridad alimentaria a nivel local y articula</text:span><text:span text:style-name="T35">n</text:span><text:span text:style-name="T11"> con la ASSA</text:span><text:span text:style-name="T14">l</text:span><text:span text:style-name="T11"> el diseño de políticas integradoras. </text:span></text:p>
      <text:p text:style-name="P21"/>
      <text:p text:style-name="P17"><text:span text:style-name="T5">ARTÍCULO 1</text:span><text:span text:style-name="T7">8</text:span><text:span text:style-name="T5"> - Financiamiento de Agencias locales de Seguridad Alimentaria.</text:span><text:span text:style-name="T11"> Las agencias locales se financian con recursos propios de acuerdo a lo dispuesto por la Autoridad </text:span><text:span text:style-name="T33">m</text:span><text:span text:style-name="T11">unicipal y </text:span><text:span text:style-name="T33">c</text:span><text:span text:style-name="T11">omunal. Los fondos provenientes del cobro de tasas o aranceles que se generen por las actividades en materia agroalimentaria a nivel local y que no tengan efecto interjurisdiccional s</text:span><text:span text:style-name="T24">o</text:span><text:span text:style-name="T11">n percibidos íntegramente por </text:span><text:span text:style-name="T24">cada </text:span><text:span text:style-name="T11">Municip</text:span><text:span text:style-name="T24">alidad</text:span><text:span text:style-name="T11"> </text:span><text:span text:style-name="T33">o</text:span><text:span text:style-name="T11"> Comuna y p</text:span><text:span text:style-name="T35">ueden</text:span><text:span text:style-name="T11"> ser destinados al funcionamiento de la agencia o área de </text:span><text:span text:style-name="T35">alimentos</text:span><text:span text:style-name="T11"> local. </text:span></text:p>
      <text:p text:style-name="P21"/>
      <text:p text:style-name="P17"><text:span text:style-name="T5">ARTÍCULO </text:span><text:span text:style-name="T7">19</text:span><text:span text:style-name="T5"> - Convenios. </text:span><text:span text:style-name="T11">Se autoriza a la Agencia de Seguridad Alimentaria a firmar convenios con las autoridades locales para la coparticipación de los fondos recaudados por el cobro de tasas y aranceles de actividades en materia agroalimentaria a nivel local con efecto interjurisdiccional. Los mismos se </text:span><text:span text:style-name="T35">coparticipan</text:span><text:span text:style-name="T11"> de acuerdo al grado de descentralización que se acuerde y los fondos destinados al funcionamiento de la agencia o área de </text:span><text:span text:style-name="T35">alimentos</text:span><text:span text:style-name="T11"> local. </text:span></text:p>
      <text:p text:style-name="P17"/>
      <text:p text:style-name="P21"/>
      <text:p text:style-name="P21"/>
      <text:p text:style-name="P21"><text:soft-page-break/><text:span text:style-name="T5">ARTÍCULO 2</text:span><text:span text:style-name="T7">0</text:span><text:span text:style-name="T5"> - </text:span><text:span text:style-name="T11">Comuníquese al Poder Ejecutivo.</text:span></text:p>
      <text:p text:style-name="P24"/>
      <text:p text:style-name="P25">Sala de <text:span text:style-name="T39">la</text:span> Comisión, <text:span text:style-name="T68">15</text:span><text:span text:style-name="T39"> de </text:span><text:span text:style-name="T55">Junio </text:span><text:span text:style-name="T39">de 202</text:span><text:span text:style-name="T55">3</text:span><text:span text:style-name="T39">.</text:span></text:p>
      <text:p text:style-name="P67">FIRMANTES: BLANCO – BUSATTO – RUBEO – MAHMUD – LENCI – SOLA – BERMÚDEZ – BOSCAROL – ESPÍNDOLA.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3" fo:font-family="Verdana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3" style:display-name="ListLabel 9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4" style:display-name="ListLabel 9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5" style:display-name="ListLabel 9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8" style:display-name="ListLabel 9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0" style:display-name="ListLabel 10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4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5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6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7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8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9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0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02cm" fo:margin-left="0cm" fo:margin-top="0cm" fo:margin-bottom="0cm" table:align="left" style:may-break-between-rows="false"/>
    </style:style>
    <style:style style:name="Table1.A" style:family="table-column">
      <style:table-column-properties style:column-width="14.896cm"/>
    </style:style>
    <style:style style:name="Table1.B" style:family="table-column">
      <style:table-column-properties style:column-width="0.106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1339c7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339c7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1339c7" style:font-size-asian="5.25pt" style:font-size-complex="6pt"/>
    </style:style>
    <style:style style:name="MP7" style:family="paragraph" style:parent-style-name="Standard">
      <style:paragraph-properties fo:line-height="100%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9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9ec67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9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draw:frame draw:style-name="Mfr2" draw:name="Marco2" text:anchor-type="paragraph" svg:x="15.33cm" svg:y="0.24cm" svg:width="1.401cm" svg:height="1.027cm" draw:z-index="19"><draw:text-box fo:min-height="50%"><text:p text:style-name="MP5">Pág. <text:page-number text:select-page="current">8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6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  <text:p text:style-name="MP7"/>
            </table:table-cell>
            <table:table-cell table:style-name="Table1.A1" office:value-type="string">
              <text:p text:style-name="MP8"/>
              <text:p text:style-name="MP9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2:18:00.281161424</dc:date>
    <meta:editing-duration>PT4H27M57S</meta:editing-duration>
    <meta:editing-cycles>59</meta:editing-cycles>
    <meta:document-statistic meta:table-count="1" meta:image-count="1" meta:object-count="0" meta:page-count="10" meta:paragraph-count="102" meta:word-count="2079" meta:character-count="14194" meta:non-whitespace-character-count="12181"/>
  </office:meta>
</office:document-meta>
</file>